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8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2.0784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2.2555in"/>
    </style:style>
    <style:style style:name="Table8" style:family="table">
      <style:table-properties style:width="7.084in" fo:margin-left="0in" table:align="left"/>
    </style:style>
    <style:style style:name="TableRow13" style:family="table-row">
      <style:table-row-properties style:row-height="0.511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9" style:family="table-row">
      <style:table-row-properties style: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letter-spacing="-0.0013in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Row44" style:family="table-row">
      <style:table-row-properties style:min-row-height="1.050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611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color="#0033CC" fo:font-size="13pt" style:font-size-asian="13pt" style:font-size-complex="13pt"/>
    </style:style>
    <style:style style:name="T65" style:parent-style-name="預設段落字型" style:family="text">
      <style:text-properties style:font-name-asian="標楷體" fo:color="#0033CC" fo:font-size="13pt" style:font-size-asian="13pt" style:font-size-complex="13pt"/>
    </style:style>
    <style:style style:name="T66" style:parent-style-name="預設段落字型" style:family="text">
      <style:text-properties style:font-name-asian="標楷體" fo:color="#0033CC" fo:font-size="13pt" style:font-size-asian="13pt" style:font-size-complex="13pt"/>
    </style:style>
    <style:style style:name="T67" style:parent-style-name="預設段落字型" style:family="text">
      <style:text-properties style:font-name-asian="標楷體" fo:color="#0033CC" fo:font-size="13pt" style:font-size-asian="13pt" style:font-size-complex="13pt"/>
    </style:style>
    <style:style style:name="T68" style:parent-style-name="預設段落字型" style:family="text">
      <style:text-properties style:font-name-asian="標楷體" fo:color="#0033CC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125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margin-left="0.3791in" fo:text-indent="-0.37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1.7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4166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4166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4166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1.84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清單段落" style:list-style-name="LFO1" style:family="paragraph">
      <style:paragraph-properties style:snap-to-layout-grid="false" fo:text-align="justify" fo:line-height="0.2777in" fo:margin-left="0.2361in" fo:text-indent="-0.2361in">
        <style:tab-stops/>
      </style:paragraph-properties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清單段落" style:list-style-name="LFO1" style:family="paragraph">
      <style:paragraph-properties style:snap-to-layout-grid="false" fo:text-align="justify" fo:line-height="0.2777in" fo:margin-left="0.2361in" fo:text-indent="-0.2361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清單段落" style:list-style-name="LFO1" style:family="paragraph">
      <style:paragraph-properties style:snap-to-layout-grid="false" fo:text-align="justify" fo:line-height="0.2777in" fo:margin-left="0.2361in" fo:text-indent="-0.2361in">
        <style:tab-stops/>
      </style:paragraph-properties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清單段落" style:list-style-name="LFO1" style:family="paragraph">
      <style:paragraph-properties style:snap-to-layout-grid="false" fo:text-align="justify" fo:line-height="0.2777in" fo:margin-left="0.2361in" fo:text-indent="-0.2361in">
        <style:tab-stops/>
      </style:paragraph-properties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margin-top="0.5in" fo:line-height="0.3472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表二：國立中央大學115學年度大學申請入學</text:p>
      <text:p text:style-name="P3"><text:span text:style-name="T4">【</text:span><text:span text:style-name="T5">面試場次</text:span><text:span text:style-name="T6">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學系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考生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115</text:span><text:span text:style-name="T28">學測</text:span></text:p>
            <text:p text:style-name="P29"><text:span text:style-name="T30">應試號碼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號碼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聯絡電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希望安排場次</text:span></text:p>
          </table:table-cell>
          <table:table-cell table:style-name="TableCell48" table:number-columns-spanned="3">
            <text:p text:style-name="P49"><text:span text:style-name="T50">□<text:s/></text:span><text:span text:style-name="T51">第</text:span><text:span text:style-name="T52">1</text:span><text:span text:style-name="T53">場</text:span></text:p>
            <text:p text:style-name="P54"><text:span text:style-name="T55">□<text:s/></text:span><text:span text:style-name="T56">第</text:span><text:span text:style-name="T57">2</text:span><text:span text:style-name="T58">場</text:span></text:p>
            <text:p text:style-name="P59"><text:span text:style-name="T60">□<text:s/></text:span><text:span text:style-name="T61">第</text:span><text:span text:style-name="T62">3</text:span><text:span text:style-name="T63">場</text:span><text:span text:style-name="T64">(</text:span><text:span text:style-name="T65">僅限地球科學學系因辦理</text:span><text:span text:style-name="T66">3</text:span><text:span text:style-name="T67">個場次所提供的選項</text:span><text:span text:style-name="T68">)</text:span></text:p>
            <text:p text:style-name="P69"><text:span text:style-name="T70">※</text:span><text:span text:style-name="T71">請依學系規定勾選。</text:span></text:p>
            <text:p text:style-name="P72"><text:span text:style-name="T73">※</text:span><text:span text:style-name="T74">實際安排情況依學系作業為準，如無法完全符合考生需求請諒察。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選擇該場次</text:span></text:p>
            <text:p text:style-name="P79"><text:span text:style-name="T80">原因</text:span></text:p>
          </table:table-cell>
          <table:table-cell table:style-name="TableCell81" table:number-columns-spanned="3">
            <text:p text:style-name="P82"><text:span text:style-name="T83">□</text:span><text:span text:style-name="T84">與本校</text:span><text:span text:style-name="T85">　　　　　　　　</text:span><text:span text:style-name="T86"><text:s text:c="2"/></text:span><text:span text:style-name="T87">　　　　　　</text:span><text:span text:style-name="T88">學系時間衝突</text:span></text:p>
            <text:p text:style-name="P89"><text:span text:style-name="T90">□</text:span><text:span text:style-name="T91">與他校時間衝突，請敘明學校及學系名稱：</text:span></text:p>
            <text:p text:style-name="P92"><text:span text:style-name="T93"><text:s text:c="2"/></text:span><text:span text:style-name="T94"><text:s text:c="17"/></text:span><text:span text:style-name="T95">大學</text:span><text:span text:style-name="T96"><text:s text:c="24"/></text:span><text:span text:style-name="T97">學系</text:span></text:p>
            <text:p text:style-name="P98"><text:span text:style-name="T99">□</text:span><text:span text:style-name="T100">其他</text:span><text:span text:style-name="T101">(</text:span><text:span text:style-name="T102">請說明</text:span><text:span text:style-name="T103">)</text:span><text:span text:style-name="T104">：</text:span><text:span text:style-name="T105"><text:s text:c="40"/>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※</text:span><text:span text:style-name="T110">說明：</text:span></text:p>
            <text:list text:style-name="LFO1" text:continue-numbering="true">
              <text:list-item>
                <text:p text:style-name="P111"><text:span text:style-name="T112">請依報考學系之「指定項目甄試說明」</text:span><text:span text:style-name="T113">(p.9-45)</text:span><text:span text:style-name="T114">，於規定期間內將本表傳真或</text:span><text:span text:style-name="T115">E-mail</text:span><text:span text:style-name="T116">至學系，傳送後須致電學系確認，避免未傳送成功或不清楚等影響權益之情事。</text:span></text:p>
              </text:list-item>
              <text:list-item>
                <text:p text:style-name="P117"><text:span text:style-name="T118">各場次時間範圍依學系之訂定。僅受理場次的申請，不作時間調整。</text:span></text:p>
              </text:list-item>
              <text:list-item>
                <text:p text:style-name="P119"><text:span text:style-name="T120">若經查證申請考生並無面試時間重疊之事實，將逕行取消考生之申請，不得異議。</text:span></text:p>
              </text:list-item>
              <text:list-item>
                <text:p text:style-name="P121"><text:span text:style-name="T122">為顧及全體考生之權益及公平性，考生面試場次公告後，不得要求更改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3"><text:span text:style-name="T124">考生簽名：</text:span><text:span text:style-name="T125">　　　　　　　　　　　　</text:span><text:span text:style-name="T126">　　　日期：</text:span><text:span text:style-name="T127">115</text:span><text:span text:style-name="T128">年</text:span><text:span text:style-name="T129"><text:s text:c="5"/></text:span><text:span text:style-name="T130">月　</text:span><text:span text:style-name="T131"><text:s/></text:span><text:span text:style-name="T13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color="#FF0000" fo:letter-spacing="normal" style:text-scale="100%" style:letter-kerning="tru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999577673" text:anchor-type="paragraph" svg:x="-0.59097in" svg:y="-0.5in" svg:width="7.08403in" svg:height="10.0208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oli fan</meta:initial-creator>
    <dc:creator>ruoli fan</dc:creator>
    <meta:creation-date>2026-02-23T03:15:00Z</meta:creation-date>
    <dc:date>2026-02-23T06:31:00Z</dc: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