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2993in" text:list-level-position-and-space-mode="label-alignment">
          <style:list-level-label-alignment text:label-followed-by="listtab" fo:margin-left="1.2993in" fo:text-indent="-1.29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2486in" text:min-label-width="0.5416in" text:list-level-position-and-space-mode="label-alignment">
          <style:list-level-label-alignment text:label-followed-by="listtab" fo:margin-left="1.790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500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2777in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color="#FFFFFF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P8" style:parent-style-name="內文" style:list-style-name="LFO1" style:family="paragraph">
      <style:paragraph-properties fo:line-height="0.2777in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P10" style:parent-style-name="內文" style:list-style-name="LFO1" style:family="paragraph">
      <style:paragraph-properties fo:line-height="0.2777in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olumn21" style:family="table-column">
      <style:table-column-properties style:column-width="0.8888in"/>
    </style:style>
    <style:style style:name="TableColumn22" style:family="table-column">
      <style:table-column-properties style:column-width="5.2201in"/>
    </style:style>
    <style:style style:name="Table20" style:family="table">
      <style:table-properties style:width="6.109in" fo:margin-left="0.4659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2" style:family="paragraph">
      <style:paragraph-properties fo:line-height="0.2777in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P49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65" style:parent-style-name="內文" style:list-style-name="LFO2" style:family="paragraph">
      <style:paragraph-properties fo:line-height="0.2777in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77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01" style:parent-style-name="內文" style:list-style-name="LFO3" style:family="paragraph">
      <style:paragraph-properties fo:line-height="0.2777in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P106" style:parent-style-name="內文" style:list-style-name="LFO3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line-height="0.2777in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 fo:line-height="0.2777in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TableRow141" style:family="table-row">
      <style:table-row-properties/>
    </style:style>
    <style:style style:name="P14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45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46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47" style:parent-style-name="內文" style:list-style-name="LFO1" style:family="paragraph">
      <style:paragraph-properties fo:line-height="0.2777in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P149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P165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P167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P169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P172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P176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P178" style:parent-style-name="內文" style:list-style-name="LFO1" style:family="paragraph">
      <style:paragraph-properties fo:line-height="0.2777in" fo:margin-left="0.375in" fo:text-indent="-0.375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超連結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P182" style:parent-style-name="內文" style:list-style-name="LFO1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183" style:parent-style-name="內文" style:list-style-name="LFO1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fo:break-before="page" fo:text-align="center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ableColumn191" style:family="table-column">
      <style:table-column-properties style:column-width="1.002in"/>
    </style:style>
    <style:style style:name="TableColumn192" style:family="table-column">
      <style:table-column-properties style:column-width="2.0736in"/>
    </style:style>
    <style:style style:name="TableColumn193" style:family="table-column">
      <style:table-column-properties style:column-width="0.893in"/>
    </style:style>
    <style:style style:name="TableColumn194" style:family="table-column">
      <style:table-column-properties style:column-width="2.727in"/>
    </style:style>
    <style:style style:name="Table190" style:family="table">
      <style:table-properties style:width="6.6958in" style:rel-width="102.74%" fo:margin-left="0.0013in" table:align="left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margin-right="0.0576in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T202" style:parent-style-name="預設段落字型" style:family="text">
      <style:text-properties style:font-name="標楷體" style:font-name-asian="標楷體" fo:font-size="18pt" style:font-size-asian="18pt"/>
    </style:style>
    <style:style style:name="TableRow203" style:family="table-row">
      <style:table-row-properties style:min-row-height="0.5256in" fo:keep-together="always"/>
    </style:style>
    <style:style style:name="TableCell204" style:family="table-cell">
      <style:table-cell-properties fo:border-top="0.0312in groove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3pt" style:font-size-asian="13pt"/>
    </style:style>
    <style:style style:name="TableCell207" style:family="table-cell">
      <style:table-cell-properties fo:border-top="0.0312in groove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09" style:family="table-cell">
      <style:table-cell-properties fo:border-top="0.0312in groove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ableCell212" style:family="table-cell">
      <style:table-cell-properties fo:border-top="0.0312in groove #000000" fo:border-left="0.0069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text-indent="0.3888in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ableRow219" style:family="table-row">
      <style:table-row-properties style:min-row-height="0.5173in" fo:keep-together="always"/>
    </style:style>
    <style:style style:name="TableCell220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0833in">
        <style:tab-stops/>
      </style:paragraph-properties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ableCell234" style:family="table-cell">
      <style:table-cell-properties fo:border-top="0.0104in solid #000000" fo:border-left="0.0069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3pt" style:font-size-asian="13pt"/>
    </style:style>
    <style:style style:name="TableRow236" style:family="table-row">
      <style:table-row-properties style:min-row-height="0.5173in" fo:keep-together="always"/>
    </style:style>
    <style:style style:name="TableCell237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3pt" style:font-size-asian="13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6" style:family="table-cell">
      <style:table-cell-properties fo:border-top="0.0104in solid #000000" fo:border-left="0.0069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3pt" style:font-size-asian="13pt"/>
    </style:style>
    <style:style style:name="TableRow248" style:family="table-row">
      <style:table-row-properties style:min-row-height="0.827in" fo:keep-together="always"/>
    </style:style>
    <style:style style:name="TableCell249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size="13pt" style:font-size-asian="13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left="0.0833in">
        <style:tab-stops/>
      </style:paragraph-properties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P256" style:parent-style-name="內文" style:family="paragraph">
      <style:paragraph-properties fo:text-align="justify" fo:margin-top="0.05in" fo:margin-left="0.0833in">
        <style:tab-stops/>
      </style:paragraph-properties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0" style:family="table-cell">
      <style:table-cell-properties fo:border-top="0.0104in solid #000000" fo:border-left="0.0069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262" style:family="table-row">
      <style:table-row-properties style:min-row-height="0.5388in" fo:keep-together="always"/>
    </style:style>
    <style:style style:name="TableCell263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font-size="13pt" style:font-size-asian="13pt"/>
    </style:style>
    <style:style style:name="TableCell266" style:family="table-cell">
      <style:table-cell-properties fo:border-top="0.0104in solid #000000" fo:border-left="0.0104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4645in" fo:keep-together="always"/>
    </style:style>
    <style:style style:name="TableCell269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font-size="13pt" style:font-size-asian="13pt"/>
    </style:style>
    <style:style style:name="TableCell272" style:family="table-cell">
      <style:table-cell-properties fo:border-top="0.0104in solid #000000" fo:border-left="0.0104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274" style:family="table-row">
      <style:table-row-properties style:min-row-height="0.4645in" fo:keep-together="always"/>
    </style:style>
    <style:style style:name="TableCell275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7" style:family="table-cell">
      <style:table-cell-properties fo:border-top="0.0104in solid #000000" fo:border-left="0.0104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279" style:family="table-row">
      <style:table-row-properties style:min-row-height="4.275in" fo:keep-together="always"/>
    </style:style>
    <style:style style:name="TableCell280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font-size="13pt" style:font-size-asian="13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font-size="13pt" style:font-size-asian="13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13pt" style:font-size-asian="13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size="13pt" style:font-size-asian="13pt"/>
    </style:style>
    <style:style style:name="TableCell289" style:family="table-cell">
      <style:table-cell-properties fo:border-top="0.0104in solid #000000" fo:border-left="0.0104in solid #000000" fo:border-bottom="0.0104in solid #000000" fo:border-right="0.0312in groove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ableRow292" style:family="table-row">
      <style:table-row-properties style:min-row-height="0.8708in" fo:keep-together="always"/>
    </style:style>
    <style:style style:name="TableCell293" style:family="table-cell">
      <style:table-cell-properties fo:border-top="0.0104in solid #000000" fo:border-left="0.0312in groove #000000" fo:border-bottom="0.0312in groove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6" style:family="table-cell">
      <style:table-cell-properties fo:border-top="0.0104in solid #000000" fo:border-left="0.0104in solid #000000" fo:border-bottom="0.0312in groove #000000" fo:border-right="0.0312in groove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9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9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00" style:parent-style-name="內文" style:list-style-name="LFO5" style:family="paragraph"/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fo:break-before="page" fo:text-align="center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ableColumn311" style:family="table-column">
      <style:table-column-properties style:column-width="6.7444in"/>
    </style:style>
    <style:style style:name="Table310" style:family="table">
      <style:table-properties style:width="6.7444in" style:rel-width="103.66%" fo:margin-left="0in" table:align="left"/>
    </style:style>
    <style:style style:name="TableRow312" style:family="table-row">
      <style:table-row-properties style:min-row-height="2.3659in" fo:keep-together="always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ableRow316" style:family="table-row">
      <style:table-row-properties style:min-row-height="2.109in" fo:keep-together="always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19" style:family="table-row">
      <style:table-row-properties style:min-row-height="3.4777in" fo:keep-together="always"/>
    </style:style>
    <style:style style:name="TableCell3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ableRow323" style:family="table-row">
      <style:table-row-properties style:min-row-height="1.7479in" fo:keep-together="always"/>
    </style:style>
    <style:style style:name="TableCell3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26" style:parent-style-name="內文" style:list-style-name="LFO5" style:family="paragraph"/>
    <style:style style:name="T327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4"/>110</text:span><text:span text:style-name="T3">年屏東縣作家作品集寫作計畫徵集簡章</text:span></text:p>
      <text:list text:style-name="LFO1" text:continue-numbering="true">
        <text:list-item>
          <text:p text:style-name="P4"><text:span text:style-name="T5">主</text:span><text:span text:style-name="T6"><text:s text:c="4"/></text:span><text:span text:style-name="T7">旨：為蒐集地方文學史料，全面整理保存並推廣當代文學作家之作品，提供文學研究者具體參考之資料，以扶植具發展潛力之文學創作人才，創造本縣豐富多元的文學作品。</text:span></text:p>
        </text:list-item>
        <text:list-item>
          <text:p text:style-name="P8"><text:span text:style-name="T9">主辦單位：屏東縣政府</text:span></text:p>
        </text:list-item>
        <text:list-item>
          <text:p text:style-name="P10"><text:span text:style-name="T11">徵集時間：即日起至</text:span><text:span text:style-name="T12">110</text:span><text:span text:style-name="T13">年</text:span><text:span text:style-name="T14">9</text:span><text:span text:style-name="T15">月</text:span><text:span text:style-name="T16">10</text:span><text:span text:style-name="T17">日（星期五）</text:span><text:span text:style-name="T18">截止收件（郵戳為憑）。</text:span></text:p>
        </text:list-item>
        <text:list-item>
          <text:p text:style-name="P19">徵集辦法：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h text:style-name="P25" text:outline-level="1">獎項</text:h>
          </table:table-cell>
          <table:table-cell table:style-name="TableCell26">
            <text:h text:style-name="P27" text:outline-level="1"><text:span text:style-name="T28">入選</text:span></text:h>
          </table:table-cell>
        </table:table-row>
        <table:table-row table:style-name="TableRow29">
          <table:table-cell table:style-name="TableCell30">
            <text:h text:style-name="P31" text:outline-level="1">名額</text:h>
          </table:table-cell>
          <table:table-cell table:style-name="TableCell32">
            <text:h text:style-name="P33" text:outline-level="1"><text:span text:style-name="T34">1</text:span><text:span text:style-name="T35">名</text:span></text:h>
          </table:table-cell>
        </table:table-row>
        <table:table-row table:style-name="TableRow36">
          <table:table-cell table:style-name="TableCell37" table:number-rows-spanned="2">
            <text:h text:style-name="P38" text:outline-level="1">對象</text:h>
          </table:table-cell>
          <table:table-cell table:style-name="TableCell39">
            <text:h text:style-name="P40" text:outline-level="1">˙設籍本縣縣民</text:h>
            <text:h text:style-name="P41" text:outline-level="1">˙出生於本縣</text:h>
            <text:h text:style-name="P42" text:outline-level="1">˙曾於或現於本縣服務者</text:h>
            <text:h text:style-name="P43" text:outline-level="1">˙曾於或現於本縣就學者</text:h>
          </table:table-cell>
        </table:table-row>
        <table:table-row table:style-name="TableRow44">
          <table:covered-table-cell>
            <text:h text:style-name="P45" text:outline-level="1"/>
          </table:covered-table-cell>
          <table:table-cell table:style-name="TableCell46">
            <text:list text:style-name="LFO2" text:continue-numbering="true">
              <text:list-item>
                <text:p text:style-name="P47"><text:span text:style-name="T48">請檢附參選資格相關證明文件。</text:span></text:p>
              </text:list-item>
              <text:list-item>
                <text:p text:style-name="P49">當年度得獎人2年內不得投稿同一獎項。</text:p>
              </text:list-item>
            </text:list>
          </table:table-cell>
        </table:table-row>
        <table:table-row table:style-name="TableRow50">
          <table:table-cell table:style-name="TableCell51" table:number-rows-spanned="2">
            <text:h text:style-name="P52" text:outline-level="1"><text:span text:style-name="T53">獎勵方式</text:span></text:h>
          </table:table-cell>
          <table:table-cell table:style-name="TableCell54">
            <text:h text:style-name="P55" text:outline-level="1"><text:span text:style-name="T56">創作獎助金新台幣</text:span><text:span text:style-name="T57">15</text:span><text:span text:style-name="T58">萬元整及個人著作</text:span><text:span text:style-name="T59">70</text:span><text:span text:style-name="T60">冊。</text:span></text:h>
          </table:table-cell>
        </table:table-row>
        <table:table-row table:style-name="TableRow61">
          <table:covered-table-cell>
            <text:h text:style-name="P62" text:outline-level="1"/>
          </table:covered-table-cell>
          <table:table-cell table:style-name="TableCell63">
            <text:list text:style-name="LFO2" text:continue-numbering="true">
              <text:list-item>
                <text:p text:style-name="P64">創作獎助金包含照片使用費。</text:p>
              </text:list-item>
              <text:list-item>
                <text:p text:style-name="P65"><text:span text:style-name="T66">獎助金依稅法等相關事項辦理。</text:span></text:p>
              </text:list-item>
            </text:list>
          </table:table-cell>
        </table:table-row>
        <table:table-row table:style-name="TableRow67">
          <table:table-cell table:style-name="TableCell68">
            <text:h text:style-name="P69" text:outline-level="1">創作主題</text:h>
          </table:table-cell>
          <table:table-cell table:style-name="TableCell70">
            <text:h text:style-name="P71" text:outline-level="1">不限</text:h>
          </table:table-cell>
        </table:table-row>
        <table:table-row table:style-name="TableRow72">
          <table:table-cell table:style-name="TableCell73">
            <text:h text:style-name="P74" text:outline-level="1">創作文類</text:h>
          </table:table-cell>
          <table:table-cell table:style-name="TableCell75">
            <text:h text:style-name="P76" text:outline-level="1">˙散文、小說、新詩、報導文學等文類皆可，惟文類須單一。</text:h>
            <text:list text:style-name="LFO2" text:continue-numbering="true">
              <text:list-item>
                <text:p text:style-name="P77">可依不同文類分別送件，每一文類以一篇為限。</text:p>
              </text:list-item>
            </text:list>
          </table:table-cell>
        </table:table-row>
        <table:table-row table:style-name="TableRow78">
          <table:table-cell table:style-name="TableCell79">
            <text:h text:style-name="P80" text:outline-level="1">創作規格</text:h>
          </table:table-cell>
          <table:table-cell table:style-name="TableCell81">
            <text:h text:style-name="P82" text:outline-level="1"><text:span text:style-name="T83">˙</text:span><text:span text:style-name="T84">詩詞體裁</text:span><text:span text:style-name="T85">40</text:span><text:span text:style-name="T86">首以上，共</text:span><text:span text:style-name="T87">1,000</text:span><text:span text:style-name="T88">行以上。</text:span></text:h>
            <text:h text:style-name="P89" text:outline-level="1"><text:span text:style-name="T90">˙</text:span><text:span text:style-name="T91">其他文類</text:span><text:span text:style-name="T92">5</text:span><text:span text:style-name="T93">萬字以上。</text:span></text:h>
          </table:table-cell>
        </table:table-row>
        <table:table-row table:style-name="TableRow94">
          <table:table-cell table:style-name="TableCell95" table:number-rows-spanned="2">
            <text:h text:style-name="P96" text:outline-level="1"><text:span text:style-name="T97">計畫期程</text:span></text:h>
          </table:table-cell>
          <table:table-cell table:style-name="TableCell98">
            <text:h text:style-name="P99" text:outline-level="1">˙申請資料（含作品）經初審，如發現不實、不全或偽造，恕不受理。</text:h>
            <text:h text:style-name="P100" text:outline-level="1">˙決審：</text:h>
            <text:list text:style-name="LFO3" text:continue-numbering="true">
              <text:list-item>
                <text:p text:style-name="P101"><text:span text:style-name="T102">110</text:span><text:span text:style-name="T103">年</text:span><text:span text:style-name="T104">10</text:span><text:span text:style-name="T105">月（暫定）決審，評審包括創作理念、創作計畫，必要時得邀請申請者進行說明。如經評審委員會決議無合適之稿件，得從缺。</text:span></text:p>
              </text:list-item>
              <text:list-item>
                <text:p text:style-name="P106">評審結果公告於本府文化處網站，不另行通知。</text:p>
              </text:list-item>
            </text:list>
          </table:table-cell>
        </table:table-row>
        <table:table-row table:style-name="TableRow107">
          <table:covered-table-cell>
            <text:h text:style-name="P108" text:outline-level="1"/>
          </table:covered-table-cell>
          <table:table-cell table:style-name="TableCell109">
            <text:h text:style-name="P110" text:outline-level="1"><text:span text:style-name="T111">˙111</text:span><text:span text:style-name="T112">年</text:span><text:span text:style-name="T113">01</text:span><text:span text:style-name="T114">月期中審查。</text:span></text:h>
            <text:list text:style-name="LFO2" text:continue-numbering="true">
              <text:list-item>
                <text:p text:style-name="P115">創作計畫如有變更，應於期中審查前以書面徵得本府同意，否則視同違約，將撤銷獎助。</text:p>
              </text:list-item>
            </text:list>
            <text:h text:style-name="P116" text:outline-level="1"><text:span text:style-name="T117">˙111</text:span><text:span text:style-name="T118">年</text:span><text:span text:style-name="T119">05</text:span><text:span text:style-name="T120">月期末審查，審查重點為撰寫期程及是否偏離寫作計</text:span></text:h>
            <text:h text:style-name="P121" text:outline-level="1"><text:s text:c="2"/>畫大綱。</text:h>
            <text:h text:style-name="P122" text:outline-level="1"/>
            <text:h text:style-name="P123" text:outline-level="1"><text:span text:style-name="T124">˙111</text:span><text:span text:style-name="T125">年</text:span><text:span text:style-name="T126">8</text:span><text:span text:style-name="T127">月底前完稿並提交完成作品及領據送本府核定，以支</text:span></text:h>
            <text:h text:style-name="P128" text:outline-level="1"><text:s text:c="2"/>付創作獎助金。</text:h>
            <text:h text:style-name="P129" text:outline-level="1"><text:span text:style-name="T130">˙111</text:span><text:span text:style-name="T131">年</text:span><text:span text:style-name="T132">12</text:span><text:span text:style-name="T133">月底前出版。</text:span></text:h>
          </table:table-cell>
        </table:table-row>
        <text:soft-page-break/>
        <table:table-row table:style-name="TableRow134">
          <table:table-cell table:style-name="TableCell135" table:number-rows-spanned="2">
            <text:h text:style-name="P136" text:outline-level="1">申請資料</text:h>
          </table:table-cell>
          <table:table-cell table:style-name="TableCell137">
            <text:h text:style-name="P138" text:outline-level="1">˙申請表1份（表格一）</text:h>
            <text:h text:style-name="P139" text:outline-level="1">˙計畫書5份（表格二）</text:h>
            <text:h text:style-name="P140" text:outline-level="1">˙本創作主題試寫計畫稿件3篇共5份</text:h>
          </table:table-cell>
        </table:table-row>
        <table:table-row table:style-name="TableRow141">
          <table:covered-table-cell>
            <text:h text:style-name="P142" text:outline-level="1"/>
          </table:covered-table-cell>
          <table:table-cell table:style-name="TableCell143">
            <text:list text:style-name="LFO2" text:continue-numbering="true">
              <text:list-item>
                <text:p text:style-name="P144">以上申請資料請燒錄成光碟1份。</text:p>
              </text:list-item>
              <text:list-item>
                <text:p text:style-name="P145">本計畫採匿名評審，除表格一以外，以上申請資料不得標註姓名、筆名或任何可辨識作者身分之記號，否則恕不受理。</text:p>
              </text:list-item>
              <text:list-item>
                <text:p text:style-name="P146">請親送或掛號郵寄至900026屏東市大連路69號，屏東縣作家作品集寫作計畫收。申請資料如需退件，請註明並附回郵信封。</text:p>
              </text:list-item>
            </text:list>
          </table:table-cell>
        </table:table-row>
      </table:table>
      <text:list text:style-name="LFO1" text:continue-numbering="true">
        <text:list-item>
          <text:p text:style-name="P147"><text:span text:style-name="T148">附則</text:span></text:p>
        </text:list-item>
      </text:list>
      <text:list text:style-name="LFO4" text:continue-numbering="true">
        <text:list-item>
          <text:p text:style-name="P149"><text:span text:style-name="T150">配合數位化作業系統，完成作品除以</text:span><text:span text:style-name="T151">A4</text:span><text:span text:style-name="T152">紙張雙面列印外，請亦以</text:span><text:span text:style-name="T153">e-mail</text:span><text:span text:style-name="T154">提供。文字</text:span><text:span text:style-name="T155">word</text:span><text:span text:style-name="T156">格式，圖像</text:span><text:span text:style-name="T157">JPG</text:span><text:span text:style-name="T158">數位格式，影音資料請以</text:span><text:span text:style-name="T159">CD</text:span><text:span text:style-name="T160">、</text:span><text:span text:style-name="T161">VCD</text:span><text:span text:style-name="T162">、</text:span><text:span text:style-name="T163">DVD</text:span><text:span text:style-name="T164">存錄。</text:span></text:p>
        </text:list-item>
        <text:list-item>
          <text:p text:style-name="P165"><text:span text:style-name="T166">參選作品嚴禁抄襲、假借他人名義等不法情事，文學創作作品須未曾於任何形式之媒體公開發表；違反上述情事者，將取消參加資格；已獲獎助者，將追回獎助金，並自負相關法律責任。</text:span></text:p>
        </text:list-item>
        <text:list-item>
          <text:p text:style-name="P167"><text:span text:style-name="T168">獲獎助作品著作權屬於創作者，惟本府有權安排媒體發表、公布於網站，並將作品集結成冊出版或再版；本府於作品發表、集結出版或再版時，均不另支版稅及稿酬。獎助者應同意所提供之作品全文資料（含圖片），無償授予非營利為目的電子書平台公開發表與利用。</text:span></text:p>
        </text:list-item>
        <text:list-item>
          <text:p text:style-name="P169"><text:span text:style-name="T170">受獎助者應配合文化處舉辦之成果發表會，公開發表成果（公開發</text:span><text:span text:style-name="T171">表形式包括權利人以紙本或數位出版、播送、口述、演出、展示或其它方法向公眾公開提示著作內容），並義務參與本府辦理之相關推廣活動。</text:span></text:p>
        </text:list-item>
        <text:list-item>
          <text:p text:style-name="P172"><text:span text:style-name="T173">主辦單位擁有該著作</text:span><text:span text:style-name="T174">5</text:span><text:span text:style-name="T175">年之出版發行權，期限截止若尚有存書，主辦單位仍可繼續販售。</text:span></text:p>
        </text:list-item>
        <text:list-item>
          <text:p text:style-name="P176"><text:span text:style-name="T177">入選作品於計畫期間，如有偏離寫作計畫大綱等其他情形，本府得決定是否出版。</text:span></text:p>
        </text:list-item>
      </text:list>
      <text:list text:style-name="LFO1" text:continue-numbering="true">
        <text:list-item>
          <text:p text:style-name="P178"><text:span text:style-name="T179">簡章請洽屏東縣立圖書館總館服務台或至本處網站下載</text:span><text:a xlink:href="http://www.cultural.pthg.gov.tw/" office:target-frame-name="_top" xlink:show="replace"><text:span text:style-name="T180">www.cultural.pthg.gov.tw/</text:span></text:a><text:span text:style-name="T181">。</text:span></text:p>
        </text:list-item>
        <text:list-item>
          <text:p text:style-name="P182">洽詢電話：08-7360330轉520黃小姐</text:p>
        </text:list-item>
        <text:list-item>
          <text:p text:style-name="P183">本計畫未規定事項，依本府及其它相關法令規定辦理。</text:p>
        </text:list-item>
      </text:list>
      <text:soft-page-break/>
      <text:p text:style-name="P184"><text:span text:style-name="T185">【</text:span><text:span text:style-name="T186">110</text:span><text:span text:style-name="T187">年屏東縣作家作品集寫作計畫</text:span><text:span text:style-name="T188">】申請表　</text:span><text:span text:style-name="T189">表格一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<text:span text:style-name="T200"><text:s text:c="3"/></text:span><text:span text:style-name="T201">案件編號：</text:span><text:span text:style-name="T202">_____<text:s/></text:span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姓名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性別</text:span></text:p>
          </table:table-cell>
          <table:table-cell table:style-name="TableCell212">
            <text:p text:style-name="P213"><text:span text:style-name="T214">□</text:span><text:span text:style-name="T215">男</text:span><text:span text:style-name="T216"><text:s text:c="6"/></text:span><text:span text:style-name="T217">□</text:span><text:span text:style-name="T218">女</text:span></text:p>
          </table:table-cell>
        </table:table-row>
        <table:table-row table:style-name="TableRow219">
          <table:table-cell table:style-name="TableCell220">
            <text:p text:style-name="P221"><text:span text:style-name="T222">生日</text:span></text:p>
          </table:table-cell>
          <table:table-cell table:style-name="TableCell223">
            <text:p text:style-name="P224"><text:span text:style-name="T225"><text:s text:c="5"/></text:span><text:span text:style-name="T226">年　</text:span><text:span text:style-name="T227"><text:s text:c="2"/></text:span><text:span text:style-name="T228">月　</text:span><text:span text:style-name="T229"><text:s text:c="2"/></text:span><text:span text:style-name="T230">日</text:span></text:p>
          </table:table-cell>
          <table:table-cell table:style-name="TableCell231">
            <text:p text:style-name="P232"><text:span text:style-name="T233">學歷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身份證</text:span></text:p>
            <text:p text:style-name="P240"><text:span text:style-name="T241">字　號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現職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聯絡</text:p>
            <text:p text:style-name="P251"><text:span text:style-name="T252">方式</text:span></text:p>
          </table:table-cell>
          <table:table-cell table:style-name="TableCell253">
            <text:p text:style-name="P254"><text:span text:style-name="T255">室話：</text:span></text:p>
            <text:p text:style-name="P256"><text:span text:style-name="T257">行動：</text:span></text:p>
          </table:table-cell>
          <table:table-cell table:style-name="TableCell258">
            <text:p text:style-name="P259">E-mail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地址</text:span></text:p>
          </table:table-cell>
          <table:table-cell table:style-name="TableCell266" table:number-columns-spanned="3">
            <text:p text:style-name="內文"><text:span text:style-name="T267">□□□□□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創作文類</text:span>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作品名稱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個</text:span></text:p>
            <text:p text:style-name="P283"><text:span text:style-name="T284">人</text:span></text:p>
            <text:p text:style-name="P285"><text:span text:style-name="T286">簡</text:span></text:p>
            <text:p text:style-name="P287"><text:span text:style-name="T288">介</text:span></text:p>
          </table:table-cell>
          <table:table-cell table:style-name="TableCell289" table:number-columns-spanned="3">
            <text:p text:style-name="P290"><text:span text:style-name="T291">個人簡介（含曾發表或出版、得獎經歷）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如何得知訊息</text:p>
            <text:p text:style-name="P295">（可複選）</text:p>
          </table:table-cell>
          <table:table-cell table:style-name="TableCell296" table:number-columns-spanned="3">
            <text:p text:style-name="P297">□曾投件<text:s text:c="6"/>□親友推薦<text:s text:c="4"/>□e-mail</text:p>
            <text:p text:style-name="P298">□電視跑馬燈<text:s text:c="2"/>□索取簡章<text:s text:c="4"/>□旅遊文學館網站<text:s text:c="2"/></text:p>
            <text:p text:style-name="P299">□文化處網站<text:s text:c="2"/>□文化處臉書<text:s text:c="2"/>□臉書廣告<text:s text:c="7"/>□其他＿＿＿＿＿</text:p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300"><text:span text:style-name="T301">可自行調整表格大小</text:span></text:p>
        </text:list-item>
      </text:list>
      <text:soft-page-break/>
      <text:p text:style-name="P302"><text:span text:style-name="T303">【</text:span><text:span text:style-name="T304">110</text:span><text:span text:style-name="T305">年屏東縣作家作品集寫作計畫</text:span><text:span text:style-name="T306">】</text:span><text:span text:style-name="T307">計畫書</text:span><text:span text:style-name="T308"><text:s text:c="2"/></text:span><text:span text:style-name="T309">表格二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創作理念：</text:span></text:p>
          </table:table-cell>
        </table:table-row>
        <table:table-row table:style-name="TableRow316">
          <table:table-cell table:style-name="TableCell317">
            <text:p text:style-name="P318">創作計畫簡述：</text:p>
          </table:table-cell>
        </table:table-row>
        <table:table-row table:style-name="TableRow319">
          <table:table-cell table:style-name="TableCell320">
            <text:p text:style-name="P321"><text:span text:style-name="T322">創作計畫大綱：</text:span></text:p>
          </table:table-cell>
        </table:table-row>
        <table:table-row table:style-name="TableRow323">
          <table:table-cell table:style-name="TableCell324">
            <text:p text:style-name="P325">預計完成字數及作品規模：</text:p>
          </table:table-cell>
        </table:table-row>
      </table:table>
      <text:list text:style-name="LFO5" text:continue-numbering="true">
        <text:list-item>
          <text:p text:style-name="P326"><text:span text:style-name="T327">可自行調整表格大小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style:text-autospace="none" fo:text-align="justify" fo:margin-top="0.0166in" fo:margin-bottom="0.0166in" fo:margin-left="0.9722in" fo:text-indent="-0.1388in">
        <style:tab-stops/>
      </style:paragraph-properties>
      <style:text-properties style:font-style-complex="italic" fo:font-size="12.5pt" style:font-size-asian="12.5pt" fo:language="zh" fo:country="TW" fo:hyphenate="false"/>
    </style:style>
    <style:style style:name="一" style:display-name="(一)" style:family="paragraph" style:parent-style-name="內文">
      <style:paragraph-properties style:text-autospace="none" fo:text-align="justify" fo:margin-top="0.05in" fo:margin-bottom="0.0166in" fo:margin-left="0.8041in" fo:text-indent="-0.3041in">
        <style:tab-stops/>
      </style:paragraph-properties>
      <style:text-properties style:font-name-asian="標楷體" fo:font-size="12.5pt" style:font-size-asian="12.5pt" fo:language="zh" fo:country="T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第一條" style:display-name="第一條" style:family="paragraph" style:parent-style-name="內文" style:auto-update="true">
      <style:paragraph-properties fo:text-align="justify" fo:margin-top="0.1333in" fo:margin-bottom="0.05in" style:line-height-at-least="0.1666in" fo:margin-left="0.7875in" fo:text-indent="-0.787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 style:font-size-complex="13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2993in" text:list-level-position-and-space-mode="label-alignment">
          <style:list-level-label-alignment text:label-followed-by="listtab" fo:margin-left="1.2993in" fo:text-indent="-1.29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2486in" text:min-label-width="0.5416in" text:list-level-position-and-space-mode="label-alignment">
          <style:list-level-label-alignment text:label-followed-by="listtab" fo:margin-left="1.790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「屏東縣作家作品集」徵集要點</dc:title>
    <dc:description/>
    <dc:subject/>
    <meta:initial-creator>朱淑惠</meta:initial-creator>
    <dc:creator>Windows 使用者</dc:creator>
    <meta:creation-date>2021-03-04T02:44:00Z</meta:creation-date>
    <dc:date>2021-03-04T02:44:00Z</dc:date>
    <meta:print-date>2021-02-02T07:0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4" meta:character-count="1836" meta:row-count="13" meta:non-whitespace-character-count="1565"/>
  </office:meta>
</office:document-meta>
</file>